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5in"/>
    </style:style>
    <style:style style:name="Table18.C" style:family="table-column">
      <style:table-column-properties style:column-width="0.8125in"/>
    </style:style>
    <style:style style:name="Table18.D" style:family="table-column">
      <style:table-column-properties style:column-width="0.5625in"/>
    </style:style>
    <style:style style:name="Table18.E" style:family="table-column">
      <style:table-column-properties style:column-width="0.5in"/>
    </style:style>
    <style:style style:name="Table18.F" style:family="table-column">
      <style:table-column-properties style:column-width="1in"/>
    </style:style>
    <style:style style:name="Table18.G" style:family="table-column">
      <style:table-column-properties style:column-width="1.125in"/>
    </style:style>
    <style:style style:name="Table18.I" style:family="table-column">
      <style:table-column-properties style:column-width="1.2188in"/>
    </style:style>
    <style:style style:name="Table18.1" style:family="table-row">
      <style:table-row-properties style:min-row-height="0.6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304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2in" fo:keep-together="auto"/>
    </style:style>
    <style:style style:name="Table18.6" style:family="table-row">
      <style:table-row-properties style:row-height="0.9375in" fo:keep-together="auto"/>
    </style:style>
    <style:style style:name="Table18.7" style:family="table-row">
      <style:table-row-properties style:row-height="1.625in" fo:keep-together="auto"/>
    </style:style>
    <style:style style:name="Table18.8" style:family="table-row">
      <style:table-row-properties style:row-height="1.125in" fo:keep-together="auto"/>
    </style:style>
    <style:style style:name="Table18.10" style:family="table-row">
      <style:table-row-properties style:row-height="1.0625in" fo:keep-together="auto"/>
    </style:style>
    <style:style style:name="Table18.11" style:family="table-row">
      <style:table-row-properties style:row-height="1.1875in" fo:keep-together="auto"/>
    </style:style>
    <style:style style:name="Table18.12" style:family="table-row">
      <style:table-row-properties style:row-height="0.8125in" fo:keep-together="auto"/>
    </style:style>
    <style:style style:name="Table18.19" style:family="table-row">
      <style:table-row-properties style:min-row-height="0.3153in" fo:keep-together="auto"/>
    </style:style>
    <style:style style:name="Table18.20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3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4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9" style:family="paragraph" style:parent-style-name="Standard">
      <style:text-properties style:font-name="Liberation Serif" officeooo:paragraph-rsid="0004de23"/>
    </style:style>
    <style:style style:name="P10" style:family="paragraph" style:parent-style-name="Standard">
      <style:text-properties style:font-name="Liberation Serif" officeooo:paragraph-rsid="0004de23" style:font-name-asian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1pt" fo:language="sr" fo:country="CS" fo:font-weight="bold" officeooo:paragraph-rsid="0004de23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8e57bc" officeooo:paragraph-rsid="008e57bc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0b7d3" officeooo:paragraph-rsid="0090b7d3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384e3" officeooo:paragraph-rsid="009384e3" style:font-name-asian="Times New Roman" style:font-size-asian="12pt" style:font-name-complex="arial" style:font-size-complex="12pt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47adb" officeooo:paragraph-rsid="00947adb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66ff4" officeooo:paragraph-rsid="00966ff4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7a822" officeooo:paragraph-rsid="0097a822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8f052" officeooo:paragraph-rsid="0098f052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9d6fe" officeooo:paragraph-rsid="0099d6fe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a89cb" officeooo:paragraph-rsid="009a89cb" style:font-name-asian="Times New Roman" style:font-size-asian="12pt" style:font-name-complex="arial" style:font-size-complex="12pt"/>
    </style:style>
    <style:style style:name="P23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c7989" officeooo:paragraph-rsid="009c7989" style:font-name-asian="Times New Roman" style:font-size-asian="12pt" style:font-name-complex="arial" style:font-size-complex="12pt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dfc76" officeooo:paragraph-rsid="009dfc76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e4fe1" officeooo:paragraph-rsid="009e4fe1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7" style:family="paragraph" style:parent-style-name="Standard">
      <style:text-properties style:font-name="Liberation Serif" fo:font-size="14pt" fo:font-weight="bold" officeooo:paragraph-rsid="009037d2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8e57bc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037d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51cf9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66ff4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7a82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8f05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9d6fe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a89cb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c7989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28d8a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384e3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0c5e00" officeooo:paragraph-rsid="009dfc76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1fcf1f" officeooo:paragraph-rsid="009dfc76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fo:font-size="10.5pt" officeooo:paragraph-rsid="008e57bc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fo:font-size="10.5pt" officeooo:paragraph-rsid="009037d2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fo:font-size="10.5pt" officeooo:paragraph-rsid="00951cf9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fo:font-size="10.5pt" officeooo:paragraph-rsid="00966ff4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fo:font-size="10.5pt" officeooo:paragraph-rsid="0097a822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fo:font-size="10.5pt" officeooo:paragraph-rsid="0099d6fe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fo:font-size="10.5pt" officeooo:paragraph-rsid="009a89cb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fo:font-size="10.5pt" officeooo:paragraph-rsid="009c7989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font-size="10.5pt" officeooo:paragraph-rsid="009dfc76" style:font-size-asian="10.5pt" style:font-size-complex="10.5pt"/>
    </style:style>
    <style:style style:name="P50" style:family="paragraph" style:parent-style-name="Standard">
      <style:paragraph-properties fo:text-align="start" style:justify-single-word="false"/>
      <style:text-properties fo:font-size="10.5pt" officeooo:paragraph-rsid="00928d8a" style:font-size-asian="10.5pt" style:font-size-complex="10.5pt"/>
    </style:style>
    <style:style style:name="P51" style:family="paragraph" style:parent-style-name="Standard">
      <style:paragraph-properties fo:text-align="start" style:justify-single-word="false"/>
      <style:text-properties fo:font-size="10.5pt" officeooo:paragraph-rsid="009384e3" style:font-size-asian="10.5pt" style:font-size-complex="10.5pt"/>
    </style:style>
    <style:style style:name="P52" style:family="paragraph" style:parent-style-name="Standard">
      <style:paragraph-properties fo:text-align="start" style:justify-single-word="false"/>
      <style:text-properties fo:font-size="10.5pt" officeooo:paragraph-rsid="009dfc76" style:font-size-asian="10.5pt" style:font-size-complex="10.5pt"/>
    </style:style>
    <style:style style:name="P53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54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font-size="12pt" fo:language="sr" fo:country="CS" officeooo:paragraph-rsid="0004de23" style:font-name-asian="Times New Roman" style:font-size-asian="12pt" style:font-name-complex="arial" style:font-size-complex="12pt"/>
    </style:style>
    <style:style style:name="P59" style:family="paragraph" style:parent-style-name="Standard">
      <style:text-properties style:font-name="Liberation Serif" officeooo:paragraph-rsid="0004de23" style:font-name-asian="arial" style:font-name-complex="arial"/>
    </style:style>
    <style:style style:name="P60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font-size="12pt" fo:language="sr" fo:country="CS" officeooo:paragraph-rsid="0004de23" style:font-name-asian="Times New Roman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style style:name="T6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7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fo:font-size="8pt" style:font-name-asian="arial" style:font-size-asian="8pt" style:font-name-complex="arial" style:font-size-complex="8pt"/>
    </style:style>
    <style:style style:name="T9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0" style:family="text">
      <style:text-properties fo:language="sr" fo:country="CS" style:font-name-asian="arial" style:font-name-complex="arial"/>
    </style:style>
    <style:style style:name="T11" style:family="text">
      <style:text-properties fo:language="sr" fo:country="CS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rfc-language-tag="sr-Latn-CS" fo:language="sr" fo:script="Latn" fo:country="CS" style:font-name-asian="arial" style:font-name-complex="arial"/>
    </style:style>
    <style:style style:name="T15" style:family="text">
      <style:text-properties style:rfc-language-tag="sr-Latn-CS" fo:language="sr" fo:script="Latn" fo:country="CS" style:font-name-complex="arial"/>
    </style:style>
    <style:style style:name="T16" style:family="text">
      <style:text-properties fo:language="none" fo:country="none" style:font-name-complex="arial"/>
    </style:style>
    <style:style style:name="T17" style:family="text">
      <style:text-properties fo:language="none" fo:country="none" style:font-name-asian="arial" style:font-name-complex="arial"/>
    </style:style>
    <style:style style:name="T18" style:family="text">
      <style:text-properties fo:font-size="12pt" officeooo:rsid="001ebf71" style:font-size-asian="12pt" style:font-size-complex="12pt"/>
    </style:style>
    <style:style style:name="T19" style:family="text">
      <style:text-properties fo:font-size="12pt" officeooo:rsid="0081645e" style:font-size-asian="12pt" style:font-size-complex="12pt"/>
    </style:style>
    <style:style style:name="T20" style:family="text">
      <style:text-properties fo:font-size="12pt" officeooo:rsid="008bde42" style:font-size-asian="12pt" style:font-size-complex="12pt"/>
    </style:style>
    <style:style style:name="T21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2b3ec9" style:font-name-asian="Liberation Serif1" style:language-asian="ar" style:country-asian="SA" style:font-style-asian="normal" style:font-weight-asian="normal" style:font-name-complex="Liberation Serif1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bold" style:font-name-asian="Liberation Serif1" style:font-style-asian="normal" style:font-weight-asian="bold" style:font-name-complex="Liberation Serif1" style:font-style-complex="normal" style:font-weight-complex="bold" style:text-emphasize="none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45"/>ОБРАЗАЦ СТРУКТУРЕ ПОНУЂЕНЕ ЦЕНЕ <text:span text:style-name="T18"><text:s text:c="59"/>Д-</text:span><text:span text:style-name="T20">1</text:span><text:span text:style-name="T19">3</text:span><text:span text:style-name="T18">/202</text:span><text:span text:style-name="T20">4</text:span><text:span text:style-name="T18">-О</text:span></text:p>
      <text:p text:style-name="P27"><text:s/><text:span text:style-name="T19">Хемијска средства за чишћење и одржавање хигијене</text:span></text:p>
      <text:p text:style-name="P58">Понуђач:______________________________</text:p>
      <text:p text:style-name="P58">Број понуде:___________________________</text:p>
      <text:p text:style-name="P58">Датум:________________________________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 table:number-columns-repeated="2"/>
        <table:table-column table:style-name="Table18.I"/>
        <table:table-row table:style-name="Table18.1">
          <table:table-cell table:style-name="Table18.A1" office:value-type="string">
            <text:p text:style-name="P53"><text:span text:style-name="T6">Ред</text:span><text:span text:style-name="T7">.</text:span></text:p>
            <text:p text:style-name="P53"><text:span text:style-name="T6">Бр</text:span><text:span text:style-name="T7">.</text:span></text:p>
          </table:table-cell>
          <table:table-cell table:style-name="Table18.A1" office:value-type="string">
            <text:p text:style-name="P54"/>
            <text:p text:style-name="P55">Назив робе</text:p>
          </table:table-cell>
          <table:table-cell table:style-name="Table18.A1" office:value-type="string">
            <text:p text:style-name="P56">Назив</text:p>
            <text:p text:style-name="P56">произвођ.</text:p>
            <text:p text:style-name="P56">и земља</text:p>
            <text:p text:style-name="P56">порекла</text:p>
          </table:table-cell>
          <table:table-cell table:style-name="Table18.A1" office:value-type="string">
            <text:p text:style-name="P54"/>
            <text:p text:style-name="P56">Јед.</text:p>
            <text:p text:style-name="P56">мере</text:p>
          </table:table-cell>
          <table:table-cell table:style-name="Table18.A1" office:value-type="string">
            <text:p text:style-name="P54"/>
            <text:p text:style-name="P56">Кол.</text:p>
          </table:table-cell>
          <table:table-cell table:style-name="Table18.A1" office:value-type="string">
            <text:p text:style-name="P56">Јед.цена</text:p>
            <text:p text:style-name="P56">без ПДВ-а</text:p>
          </table:table-cell>
          <table:table-cell table:style-name="Table18.A1" office:value-type="string">
            <text:p text:style-name="P57">Јед.цена са </text:p>
            <text:p text:style-name="P57">ПДВ-ом</text:p>
          </table:table-cell>
          <table:table-cell table:style-name="Table18.A1" office:value-type="string">
            <text:p text:style-name="P54"/>
            <text:p text:style-name="P56">Укупна</text:p>
            <text:p text:style-name="P5">вредност без ПДВ-а </text:p>
          </table:table-cell>
          <table:table-cell table:style-name="Table18.I1" office:value-type="string">
            <text:p text:style-name="P5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7">1</text:p>
          </table:table-cell>
          <table:table-cell table:style-name="Table18.A1" office:value-type="string">
            <text:p text:style-name="P7">2</text:p>
          </table:table-cell>
          <table:table-cell table:style-name="Table18.A1" office:value-type="string">
            <text:p text:style-name="P8">3</text:p>
          </table:table-cell>
          <table:table-cell table:style-name="Table18.A1" office:value-type="string">
            <text:p text:style-name="P8">4</text:p>
          </table:table-cell>
          <table:table-cell table:style-name="Table18.A1" office:value-type="string">
            <text:p text:style-name="P8">5</text:p>
          </table:table-cell>
          <table:table-cell table:style-name="Table18.A1" office:value-type="string">
            <text:p text:style-name="P8">6</text:p>
          </table:table-cell>
          <table:table-cell table:style-name="Table18.A1" office:value-type="string">
            <text:p text:style-name="P8">7</text:p>
          </table:table-cell>
          <table:table-cell table:style-name="Table18.A1" office:value-type="string">
            <text:p text:style-name="P8">8</text:p>
          </table:table-cell>
          <table:table-cell table:style-name="Table18.I1" office:value-type="string">
            <text:p text:style-name="P9"><text:span text:style-name="T8"><text:s text:c="12"/></text:span><text:span text:style-name="T9">9</text:span></text:p>
          </table:table-cell>
        </table:table-row>
        <table:table-row table:style-name="Table18.3">
          <table:table-cell table:style-name="Table18.A1" office:value-type="string">
            <text:p text:style-name="P14">1.</text:p>
          </table:table-cell>
          <table:table-cell table:style-name="Table18.B3" office:value-type="string">
            <text:p text:style-name="P41"><text:span text:style-name="T21">Санитар: </text:span><text:span text:style-name="T22">паковање од 1 литра</text:span><text:span text:style-name="T24">,</text:span><text:span text:style-name="T22"> хемијско средство за чишћење и одржавање санитарних површина од каменца и других прљавштина. Спада у опасне материје. Набавити средство пријатног мириса и да у саставу има екстрат или парфем. </text:span><text:span text:style-name="T23">Хлороводонична киселина 8 - 9%, анјонских суфактанти мање од 5% и мирис (d-limonen, citral). </text:span>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5">ком</text:p>
          </table:table-cell>
          <table:table-cell table:style-name="Table18.A1" office:value-type="string">
            <text:p text:style-name="P25">3010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I3" office:value-type="string">
            <text:p text:style-name="P3"/>
          </table:table-cell>
        </table:table-row>
        <table:table-row table:style-name="Table18.4">
          <table:table-cell table:style-name="Table18.A4" office:value-type="string">
            <text:p text:style-name="P14">2.</text:p>
          </table:table-cell>
          <table:table-cell table:style-name="Table18.B4" office:value-type="string">
            <text:p text:style-name="P41"><text:span text:style-name="T21">Сона киселина</text:span><text:span text:style-name="T22">: </text:span><text:span text:style-name="T21"><text:s/></text:span><text:span text:style-name="T22">паковање од 1 литра, хемијско средство за чићшење и одржавање тешко запрљаних површина . Спада у опасне материје.</text:span></text:p>
            <text:p text:style-name="P28">Садржи хлороводоничну киселину 16 - 18% 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28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5">
          <table:table-cell table:style-name="Table18.A4" office:value-type="string">
            <text:p text:style-name="P14">3.</text:p>
          </table:table-cell>
          <table:table-cell table:style-name="Table18.B4" office:value-type="string">
            <text:p text:style-name="P42"><text:span text:style-name="T21">Средство за подове</text:span><text:span text:style-name="T22">: </text:span><text:span text:style-name="T21"><text:s/></text:span><text:span text:style-name="T22">паковање од 1 литра,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      <text:p text:style-name="P29">&lt;5% анјонски суфктанти, нејонски суфактанти &lt;5%, мирис, конзерванс и боја, укупних површинских активних материја минимум 3%, ph вредност (1% воденог раствора) максимум 12,5 без алдехида. Бензенсулфонска киселина, секундарни алкил деривати, алкохол, натријумова со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308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6">
          <table:table-cell table:style-name="Table18.A4" office:value-type="string">
            <text:p text:style-name="P15">4.</text:p>
          </table:table-cell>
          <table:table-cell table:style-name="Table18.B4" office:value-type="string">
            <text:p text:style-name="P50"><text:span text:style-name="T21">Средство за стакло</text:span><text:span text:style-name="T22">:</text:span><text:span text:style-name="T21"> </text:span><text:span text:style-name="T22">паковање од 750 <text:s/>милилитра, хемијско средство за чишћење и одржавање стаклених површина, са распршивачем – пумпицом. </text:span></text:p>
            <text:p text:style-name="P37">&lt;5% анјонски суфактанти, мирис, акохол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224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7">
          <table:table-cell table:style-name="Table18.A4" office:value-type="string">
            <text:p text:style-name="P16">5.</text:p>
          </table:table-cell>
          <table:table-cell table:style-name="Table18.B4" office:value-type="string">
            <text:p text:style-name="P51"><text:span text:style-name="T21">Течни вим</text:span><text:span text:style-name="T22">: </text:span><text:span text:style-name="T21"><text:s/></text:span><text:span text:style-name="T22">паковање од 500 милилитра,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      <text:p text:style-name="P38">Анјонски и нејонски суфактанти <text:s/>&lt;5%, вода, конзерванси (benziosohtiazolinone, methylisothiazolinone, laurylamine dipropylenediamine), мирис (d-limonen). 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231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17">6.</text:p>
          </table:table-cell>
          <table:table-cell table:style-name="Table18.B4" office:value-type="string">
            <text:p text:style-name="P43"><text:span text:style-name="T21">Средство за дезинфекцију</text:span><text:span text:style-name="T22">:</text:span><text:span text:style-name="T21"> </text:span><text:span text:style-name="T22">паковање од 1 литра, течни дезинфекциони детергентски раствор, 100мл раствора садржи 1мл бензалконијум хлорида (Кватемарна амонијумова једињења <text:s/>бензил, алкидиметили, хлориди)</text:span></text:p>
            <text:p text:style-name="P30">Катјонски тензиди &lt;5%, вода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273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7">
          <table:table-cell table:style-name="Table18.A4" office:value-type="string">
            <text:p text:style-name="P18">7.</text:p>
          </table:table-cell>
          <table:table-cell table:style-name="Table18.B4" office:value-type="string">
            <text:p text:style-name="P44"><text:span text:style-name="T21">Средство за ламинат</text:span><text:span text:style-name="T22">:</text:span><text:span text:style-name="T21"> </text:span><text:span text:style-name="T22">паковање од 1литра, концентровано хемијско средство за прање, чишћење и одржавање подних површина на бази дрвета, ламината, паркета.</text:span></text:p>
            <text:p text:style-name="P31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196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10">
          <table:table-cell table:style-name="Table18.A4" office:value-type="string">
            <text:p text:style-name="P19">8.</text:p>
          </table:table-cell>
          <table:table-cell table:style-name="Table18.B4" office:value-type="string">
            <text:p text:style-name="P45"><text:span text:style-name="T21">Средство против каменца</text:span><text:span text:style-name="T22">:</text:span><text:span text:style-name="T21"> </text:span><text:span text:style-name="T22">паковање од 1литра, хемијско средство за чишћење и одржавање санитарних површина услед појаве каменца.</text:span></text:p>
            <text:p text:style-name="P32">Нејонске &lt; ПAM 5%, неорганске киселине 5-15% , инхибитор корозије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154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1">
          <table:table-cell table:style-name="Table18.A4" office:value-type="string">
            <text:p text:style-name="P20">9.</text:p>
          </table:table-cell>
          <table:table-cell table:style-name="Table18.B4" office:value-type="string">
            <text:p text:style-name="P33"><text:span text:style-name="T25">Средство <text:s/>против <text:s/>масноће</text:span>: <text:span text:style-name="T25"><text:s/></text:span>паковање од 1литра, хемијско средство за чишћење и одржавање свих врста површина запрљаних масноћом.</text:p>
            <text:p text:style-name="P33">Вода, нејонске &lt; <text:s/>ПAM 5%, бутин гликол минимум 5 %, натрихидроксид минимум 5 %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126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2">
          <table:table-cell table:style-name="Table18.A4" office:value-type="string">
            <text:p text:style-name="P20">10.</text:p>
          </table:table-cell>
          <table:table-cell table:style-name="Table18.B4" office:value-type="string">
            <text:p text:style-name="P46"><text:span text:style-name="T21">Средство за отпушавање одвода</text:span><text:span text:style-name="T22">:</text:span><text:span text:style-name="T21"> </text:span><text:span text:style-name="T22">паковање од 1литра, <text:s/>хемијско средство за прочишћавање одвода (цеви).</text:span></text:p>
            <text:p text:style-name="P34">Минерал 35 %, NaOH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21">11.</text:p>
          </table:table-cell>
          <table:table-cell table:style-name="Table18.B4" office:value-type="string">
            <text:p text:style-name="P34"><text:span text:style-name="T25">Чврсти сапун</text:span>: <text:span text:style-name="T25"><text:s/></text:span>паковање од 100 грама, сапун у чврстом стању, глатке површине, минимум 60% масних киселина, ph неутралан, sodium palamate, aqua, <text:s/>glicerin, parfem, sodium chloride, titanium dioxide, sodium stearic, stearic acid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118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22">12.</text:p>
          </table:table-cell>
          <table:table-cell table:style-name="Table18.B4" office:value-type="string">
            <text:p text:style-name="P35"><text:span text:style-name="T25">Течни сапун</text:span>: паковање од 500 милилитра са дозером, течно стање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444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6">
          <table:table-cell table:style-name="Table18.A4" office:value-type="string">
            <text:p text:style-name="P22">13.</text:p>
          </table:table-cell>
          <table:table-cell table:style-name="Table18.B4" office:value-type="string">
            <text:p text:style-name="P47"><text:span text:style-name="T21">Течност за судове</text:span><text:span text:style-name="T22">: </text:span><text:span text:style-name="T21"><text:s/></text:span><text:span text:style-name="T22">паковање од 1литра, концентровано течно хемијско средство за ручно прање посуђа.</text:span></text:p>
            <text:p text:style-name="P35">Вода, анјонска ПАМ 5%-15%, нејонске ПАМ &lt;5% 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184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11">
          <table:table-cell table:style-name="Table18.A4" office:value-type="string">
            <text:p text:style-name="P23">14.</text:p>
          </table:table-cell>
          <table:table-cell table:style-name="Table18.B4" office:value-type="string">
            <text:p text:style-name="P48"><text:span text:style-name="T21">Средство за машинско воскирање подова</text:span><text:span text:style-name="T24">:</text:span><text:span text:style-name="T22"> средство у амбалажи од 10л, служи за машинско воскирање подова од мермера.</text:span></text:p>
            <text:p text:style-name="P36">&lt;5% <text:s/>nejonski tenezidi, parfem, duftstoffe, phenoxyethanol, butylphenyl methylpropional, hexyl ainnamal, limonene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4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2">
          <table:table-cell table:style-name="Table18.A4" office:value-type="string">
            <text:p text:style-name="P24">15.</text:p>
          </table:table-cell>
          <table:table-cell table:style-name="Table18.B4" office:value-type="string">
            <text:p text:style-name="P49"><text:span text:style-name="T21">Медицински алкохол</text:span><text:span text:style-name="T22">: </text:span><text:span text:style-name="T21"><text:s/></text:span><text:span text:style-name="T22">паковање од 1 литра, средство се користи у спортском центру за одржавање спортских дворана.</text:span></text:p>
            <text:p text:style-name="P39">Алкохол минимум 96 %.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22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0">
          <table:table-cell table:style-name="Table18.A4" office:value-type="string">
            <text:p text:style-name="P24">16.</text:p>
          </table:table-cell>
          <table:table-cell table:style-name="Table18.B4" office:value-type="string">
            <text:p text:style-name="P52"><text:span text:style-name="T21">Средство за прање тепиха: </text:span><text:span text:style-name="T22">паковање од 1литра, </text:span><text:span text:style-name="T21"><text:s/></text:span><text:span text:style-name="T22">течност за ручно и машинско прање тепиха.</text:span></text:p>
            <text:p text:style-name="P40">Анјонски пам&lt;5%, нејонски пам 5-15%, полиакрилат, карбокси-метил-целулоза, конзерванс, боја мирис.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2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9">
          <table:table-cell table:style-name="Table18.A1" table:number-columns-spanned="8" office:value-type="string">
            <text:p text:style-name="P11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20">
          <table:table-cell table:style-name="Table18.A1" table:number-columns-spanned="8" office:value-type="string">
            <text:p text:style-name="P13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19">
          <table:table-cell table:style-name="Table18.A1" table:number-columns-spanned="8" office:value-type="string">
            <text:p text:style-name="P12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</table:table>
      <text:p text:style-name="P9"><text:span text:style-name="T10"><text:s text:c="62"/></text:span><text:span text:style-name="T12"><text:tab/></text:span><text:span text:style-name="T11"> <text:s text:c="27"/></text:span><text:span text:style-name="T12"><text:s/><text:tab/><text:tab/><text:tab/><text:tab/><text:tab/><text:tab/><text:tab/><text:tab/><text:tab/><text:tab/> <text:s text:c="51"/></text:span></text:p>
      <text:p text:style-name="P10"><text:s text:c="97"/></text:p>
      <text:p text:style-name="P10"><text:s/></text:p>
      <text:p text:style-name="P10"/>
      <text:p text:style-name="P9"><text:span text:style-name="T14"><text:s text:c="10"/></text:span><text:span text:style-name="T15">Датум</text:span><text:span text:style-name="T11">: </text:span><text:span text:style-name="T15">___________ <text:s text:c="64"/></text:span><text:span text:style-name="T12"><text:s text:c="32"/></text:span><text:span text:style-name="T15"><text:s/></text:span><text:span text:style-name="T12">Понуђач или овлашћени</text:span></text:p>
      <text:p text:style-name="P9"><text:span text:style-name="T13"><text:s text:c="91"/></text:span><text:span text:style-name="T12">М.П. <text:s text:c="40"/></text:span><text:span text:style-name="T16"><text:s text:c="4"/></text:span><text:span text:style-name="T12"><text:s/>представник понуђача </text:span><text:span text:style-name="T11"><text:s text:c="101"/></text:span><text:span text:style-name="T12"><text:s text:c="229"/></text:span></text:p>
      <text:p text:style-name="P9"><text:span text:style-name="T17"><text:s text:c="9"/></text:span><text:span text:style-name="T13"><text:s/></text:span><text:span text:style-name="T11">Место:</text:span><text:span text:style-name="T15"> _______________ <text:s text:c="53"/></text:span><text:span text:style-name="T12"><text:s text:c="38"/></text:span><text:span text:style-name="T15"><text:s/></text:span><text:span text:style-name="T11"><text:s/>__</text:span><text:span text:style-name="T15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3"/><text:span text:style-name="MT1"><text:s text:c="3"/></text:span><text:span text:style-name="MT2"><text:s/>Јавна набавка бр Д-</text:span><text:span text:style-name="MT3">1</text:span><text:span text:style-name="MT4">3</text:span><text:span text:style-name="MT2">/202</text:span><text:span text:style-name="MT3">4</text:span><text:span text:style-name="MT2">-О <text:s text:c="16"/></text:span><text:span text:style-name="MT5">Хемијска средства за чишћење и одржавање хигијене</text:span><text:span text:style-name="MT2"> <text:s text:c="40"/>Страна </text:span><text:span text:style-name="MT2"><text:page-number text:select-page="current">4</text:page-number></text:span><text:span text:style-name="MT2">/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4-02-07T12:21:32.584311218</dc:date>
    <meta:editing-duration>PT6H59M57S</meta:editing-duration>
    <meta:editing-cycles>147</meta:editing-cycles>
    <meta:generator>LibreOffice/6.0.7.3$Linux_X86_64 LibreOffice_project/00m0$Build-3</meta:generator>
    <meta:document-statistic meta:table-count="1" meta:image-count="0" meta:object-count="0" meta:page-count="4" meta:paragraph-count="118" meta:word-count="624" meta:character-count="5526" meta:non-whitespace-character-count="3879"/>
  </office:meta>
</office:document-meta>
</file>